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ladung zum Reifenschontag</text:p>
      <text:p text:style-name="P1">am 29.07.2023</text:p>
      <text:p text:style-name="P1"/>
      <text:p text:style-name="P2">Wir spielen Fußballgolf am Kanal</text:p>
      <text:p text:style-name="P2"/>
      <text:p text:style-name="P3"/>
      <text:p text:style-name="P4">Teilnehmer treffen sich mit dem Fahrrad um 14:00 Uhr am Rathausbrunnen.</text:p>
      <text:p text:style-name="P4"/>
      <text:p text:style-name="P4"/>
      <text:p text:style-name="P4">Die Teilnehmer, die nicht mit dem Fahrrad fahren wollen, werden mit dem</text:p>
      <text:p text:style-name="P4">Bus von Friedhelm zum Golfplatz gebracht, und auch zurückgefahren.</text:p>
      <text:p text:style-name="P4"/>
      <text:p text:style-name="P4"/>
      <text:p text:style-name="P4">Der Abschluss findet bei Rainer Wichmann statt.</text:p>
      <text:p text:style-name="P4"/>
      <text:p text:style-name="P4"/>
      <text:p text:style-name="P4">Teilnehmer die tagsüber keine Zeit haben, oder an der sportlichen Veranstaltung</text:p>
      <text:p text:style-name="P4">nicht teilnehmen wollen, haben die Möglichkeit abends dabei zu sein.</text:p>
      <text:p text:style-name="P4"/>
      <text:p text:style-name="P4"/>
      <text:p text:style-name="P5">In jedem Fall ist eine telefonische Anmeldung bei </text:p>
      <text:p text:style-name="P5"/>
      <text:p text:style-name="P5">Anett Illmann 015203402308 notwendig</text:p>
      <text:p text:style-name="P5"/>
      <text:p text:style-name="P5">Anmeldeschluss ist der 4.7.2023</text:p>
      <text:p text:style-name="P5"/>
      <text:p text:style-name="P5"/>
      <text:p text:style-name="P6">Bei der Anmeldung bitte angeben, ob mit Fahrrad oder ohne,</text:p>
      <text:p text:style-name="P6">und ob tagsüber teilgenommen wird oder nur abends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f Stiegemeyer</meta:initial-creator>
    <meta:creation-date>2023-06-02T11:35:33.81</meta:creation-date>
    <dc:date>2023-06-02T12:50:12.88</dc:date>
    <dc:creator>Rolf Stiegemeyer</dc:creator>
    <meta:editing-duration>PT54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4" meta:word-count="104" meta:character-count="700"/>
  </office:meta>
</office:document-meta>
</file>